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Garamond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Garamond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Garamond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Garamond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Garamond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Garamond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Garamond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Garamond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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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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4.5777in" text:min-label-width="0.25in" text:list-level-position-and-space-mode="label-alignment">
          <style:list-level-label-alignment text:label-followed-by="listtab" fo:margin-left="4.827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5.0777in" text:min-label-width="0.25in" text:list-level-position-and-space-mode="label-alignment">
          <style:list-level-label-alignment text:label-followed-by="listtab" fo:margin-left="5.327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5.5777in" text:min-label-width="0.25in" text:list-level-position-and-space-mode="label-alignment">
          <style:list-level-label-alignment text:label-followed-by="listtab" fo:margin-left="5.827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6.0777in" text:min-label-width="0.25in" text:list-level-position-and-space-mode="label-alignment">
          <style:list-level-label-alignment text:label-followed-by="listtab" fo:margin-left="6.327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6.5777in" text:min-label-width="0.25in" text:list-level-position-and-space-mode="label-alignment">
          <style:list-level-label-alignment text:label-followed-by="listtab" fo:margin-left="6.827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7.0777in" text:min-label-width="0.25in" text:list-level-position-and-space-mode="label-alignment">
          <style:list-level-label-alignment text:label-followed-by="listtab" fo:margin-left="7.327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7.5777in" text:min-label-width="0.25in" text:list-level-position-and-space-mode="label-alignment">
          <style:list-level-label-alignment text:label-followed-by="listtab" fo:margin-left="7.827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8.0777in" text:min-label-width="0.25in" text:list-level-position-and-space-mode="label-alignment">
          <style:list-level-label-alignment text:label-followed-by="listtab" fo:margin-left="8.327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4.8277in" text:min-label-width="0.25in" text:list-level-position-and-space-mode="label-alignment">
          <style:list-level-label-alignment text:label-followed-by="listtab" fo:margin-left="5.077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5.3277in" text:min-label-width="0.25in" text:list-level-position-and-space-mode="label-alignment">
          <style:list-level-label-alignment text:label-followed-by="listtab" fo:margin-left="5.577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5.8277in" text:min-label-width="0.25in" text:list-level-position-and-space-mode="label-alignment">
          <style:list-level-label-alignment text:label-followed-by="listtab" fo:margin-left="6.077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6.3277in" text:min-label-width="0.25in" text:list-level-position-and-space-mode="label-alignment">
          <style:list-level-label-alignment text:label-followed-by="listtab" fo:margin-left="6.577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6.8277in" text:min-label-width="0.25in" text:list-level-position-and-space-mode="label-alignment">
          <style:list-level-label-alignment text:label-followed-by="listtab" fo:margin-left="7.077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7.3277in" text:min-label-width="0.25in" text:list-level-position-and-space-mode="label-alignment">
          <style:list-level-label-alignment text:label-followed-by="listtab" fo:margin-left="7.577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7.8277in" text:min-label-width="0.25in" text:list-level-position-and-space-mode="label-alignment">
          <style:list-level-label-alignment text:label-followed-by="listtab" fo:margin-left="8.077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8.3277in" text:min-label-width="0.25in" text:list-level-position-and-space-mode="label-alignment">
          <style:list-level-label-alignment text:label-followed-by="listtab" fo:margin-left="8.577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widows="0" fo:orphans="0" fo:break-before="page" fo:text-align="end" fo:margin-bottom="0.0833in" fo:line-height="115%"/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ale" style:family="paragraph">
      <style:paragraph-properties fo:widows="0" fo:orphans="0" fo:text-align="end" fo:margin-bottom="0.0833in" fo:line-height="115%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6" style:parent-style-name="Normale" style:family="paragraph">
      <style:paragraph-properties fo:widows="0" fo:orphans="0" fo:text-align="end" fo:margin-bottom="0.0833in" fo:line-height="115%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7" style:parent-style-name="Normale" style:family="paragraph">
      <style:paragraph-properties fo:widows="0" fo:orphans="0" fo:text-align="end" fo:margin-bottom="0.0833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widows="0" fo:orphans="0" fo:text-align="justify" fo:margin-bottom="0.0833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style:contextual-spacing="true"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style:contextual-spacing="true"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style:text-autospace="none" fo:text-align="justify" fo:margin-bottom="0.0833in" fo:line-height="115%" fo:margin-left="0.7875in" fo:text-indent="-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fo:text-align="justify" fo:margin-bottom="0.1388in" fo:line-height="115%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style:letter-kerning="true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text-align="center" fo:margin-bottom="0.0833in" fo:line-height="115%"/>
    </style:style>
    <style:style style:name="T22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P24" style:parent-style-name="Normale" style:family="paragraph">
      <style:paragraph-properties fo:text-align="justify" fo:margin-bottom="0.1388in" fo:line-height="115%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text-align="justify" fo:margin-bottom="0.0833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text-align="justify" fo:margin-bottom="0.0833in" fo:line-height="115%">
        <style:tab-stops>
          <style:tab-stop style:type="left" style:position="2.6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 fo:margin-bottom="0.0833in" fo:line-height="115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text-align="justify" fo:margin-bottom="0.0833in" fo:line-height="115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justify" fo:margin-bottom="0.0833in" fo:line-height="115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justify" fo:margin-bottom="0.0833in" fo:line-height="115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justify" fo:margin-bottom="0.0833in" fo:line-height="115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text-align="justify" fo:margin-bottom="0.0833in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text-align="justify" fo:margin-bottom="0.0833in" fo:line-height="115%"/>
      <style:text-properties style:font-name="Arial" style:font-name-complex="Arial" fo:font-style="italic" style:font-style-asian="italic" fo:font-size="11pt" style:font-size-asian="11pt" style:font-size-complex="11pt"/>
    </style:style>
    <style:style style:name="P70" style:parent-style-name="Normale" style:family="paragraph">
      <style:paragraph-properties fo:text-align="justify" fo:margin-bottom="0.0833in" fo:line-height="115%" fo:margin-left="0.2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1" style:parent-style-name="Paragrafoelenco" style:family="paragraph">
      <style:paragraph-properties style:contextual-spacing="true" fo:text-align="justify" fo:margin-bottom="0.1388in" fo:line-height="115%" fo:margin-left="0.3465in" fo:text-indent="-0.3465in">
        <style:tab-stops/>
      </style:paragraph-properties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text-align="justify" fo:margin-bottom="0.1388in" fo:line-height="115%" fo:margin-left="0.3465in" fo:text-indent="-0.3465in">
        <style:tab-stops/>
      </style:paragraph-properties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color="#0D0D0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text-align="justify" fo:margin-bottom="0.1388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4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90" style:family="table-column">
      <style:table-column-properties style:column-width="3.2173in"/>
    </style:style>
    <style:style style:name="TableColumn91" style:family="table-column">
      <style:table-column-properties style:column-width="3.1729in"/>
    </style:style>
    <style:style style:name="Table89" style:family="table">
      <style:table-properties style:width="6.3902in" fo:margin-left="0.2958in" table:align="left"/>
    </style:style>
    <style:style style:name="TableRow92" style:family="table-row">
      <style:table-row-properties style:min-row-height="0.381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.0833in" fo:line-height="115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contextual-spacing="true" fo:text-align="justify" fo:margin-bottom="0.0555in" fo:line-height="115%" fo:margin-left="0.063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 style:min-row-height="0.11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.0833in" fo:line-height="115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.0833in" fo:line-height="115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02" style:family="table-row">
      <style:table-row-properties style:min-row-height="0.11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.0833in" fo:line-height="115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.0833in" fo:line-height="115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07" style:family="table-row">
      <style:table-row-properties style:min-row-height="0.11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.0833in" fo:line-height="115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.0833in" fo:line-height="115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 style:min-row-height="0.11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.0833in" fo:line-height="115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.0833in" fo:line-height="115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text-align="justify" fo:margin-bottom="0.0881in" fo:line-height="115%" fo:margin-left="0.3937in" fo:margin-right="0.0263in" fo:text-indent="-0.393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3" style:parent-style-name="Normale" style:family="paragraph">
      <style:paragraph-properties fo:text-align="justify" fo:margin-bottom="0.0458in" fo:line-height="115%" fo:margin-right="0.0284in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text-align="justify" fo:margin-bottom="0.0458in" fo:line-height="115%" fo:margin-right="0.0284in"/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text-align="justify" fo:margin-bottom="0.0458in" fo:line-height="115%" fo:margin-right="0.0284in"/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text-align="justify" fo:margin-bottom="0.1388in" fo:line-height="115%" fo:margin-left="1.2479in" fo:margin-right="0.027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text-align="justify" fo:margin-bottom="0.1388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text-align="justify" fo:margin-bottom="0.0833in" fo:line-height="115%" fo:margin-right="0.0284in">
        <style:tab-stops>
          <style:tab-stop style:type="left" style:position="0.1437in"/>
        </style:tab-stops>
      </style:paragraph-properties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style:contextual-spacing="true" fo:text-align="justify" fo:margin-bottom="0.0833in" fo:line-height="115%" fo:margin-left="0.7479in" fo:margin-right="0.0277in" fo:text-indent="-0.2479in">
        <style:tab-stops>
          <style:tab-stop style:type="left" style:position="-0.4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text-align="justify" fo:margin-bottom="0.0833in" fo:line-height="115%" fo:margin-right="0.0284in"/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pett.le</text:p>
      <text:p text:style-name="P5">Infrastrutture Milano Cortina 2020-2026 S.p.A.</text:p>
      <text:p text:style-name="P6">Viale delle Olimpiadi n. 61, 00135 Roma</text:p>
      <text:p text:style-name="P7">pec: protocollo@pec.infrastrutturemilanocortina2026.it</text:p>
      <text:p text:style-name="P8"/>
      <text:p text:style-name="P9">Oggetto:<text:s/></text:p>
      <text:p text:style-name="P10"/>
      <text:p text:style-name="P11"/>
      <text:p text:style-name="P12">Il sottoscritto<text:s/>…………………………………………………………………<text:s/>nato a<text:s/>………………………………………<text:s/>il<text:s/>………………, C.F……………………………………………………,<text:s/>domiciliato per la carica presso la sede societaria ove appresso,<text:s/>in qualità di<text:s/>………………………………………………… e<text:s/>legale rappresentante<text:s/>avente i poteri necessari per impegnare la ………………………………………………<text:s/>nella presente procedura,<text:s/>con sede in<text:s/>………………………….<text:s/>Via …………………………………,<text:s/>iscritta al Registro delle Imprese di ………………………<text:s/>al n……………………………..,<text:s/>codice fiscale n. ……………………………………., partita IVA<text:s/>……………………………………….,<text:s/>indirizzo PEC oppure, in caso di concorrenti aventi sede in altri Stati membri, indirizzo di posta elettronica………………………………………………………………………………</text:p>
      <text:p text:style-name="P13"/>
      <text:p text:style-name="P14"><text:span text:style-name="T15">consapevole delle responsabilità penali e degli effetti amministrativi derivanti dalle di</text:span><text:span text:style-name="T16">chiarazioni mendaci</text:span><text:span text:style-name="T17">,</text:span><text:span text:style-name="T18"><text:s/>ai fini della partecipazione alla presente procedura</text:span><text:span text:style-name="T19">, ai sensi degli artt. 46 e 47 del d.p.r. n. 445/2000,<text:s/></text:span><text:span text:style-name="T20">sotto la propria responsabilità</text:span></text:p>
      <text:p text:style-name="P21"><text:span text:style-name="T22">DICHIARA</text:span><text:span text:style-name="T23"><text:s/></text:span></text:p>
      <text:list text:style-name="LFO3" text:continue-numbering="true">
        <text:list-item>
          <text:p text:style-name="P24">che a proprio carico, a carico dell’impresa/società e, per quanto di conoscenza, a carico dei soggetti di cui al successivo punto 2) non sussistono i motivi di esclusione di cui all'art. 80, commi 1, 2, 4 e 5 del d.lgs. 18 aprile 2016, n. 50<text:s/>e successive modifiche ed integrazioni;</text:p>
        </text:list-item>
        <text:list-item>
          <text:p text:style-name="P25">che<text:s/>i soggetti<text:s/>(in carica e/o cessati)<text:s/>di cui all’art. 80, comma 3,<text:s/>del Codice<text:s/>sono i seguenti<text:s/>(per l’elencazione dei soggetti si richiama il Comunicato del Presidente dell’ANAC dell’8 novembre 2017):<text:s/></text:p>
        </text:list-item>
      </text:list>
      <text:list text:style-name="LFO6" text:continue-numbering="true">
        <text:list-item>
          <text:p text:style-name="P26"><text:span text:style-name="T27">socio di società in nome collettivo, socio accomandatario di società in accomandita semplice,<text:s/></text:span><text:span text:style-name="T28">soggetto/i munito/i di poteri di rappresentanza, di direzione o di controllo (ivi compresi gli institori e i procuratori<text:s/></text:span><text:span text:style-name="T29">ad negotia</text:span><text:span text:style-name="T30">, ove esistenti), quale/i risulta/no dal certificato della C.c.i.a.a</text:span><text:span text:style-name="T31">.</text:span><text:span text:style-name="T32">:</text:span></text:p>
        </text:list-item>
      </text:list>
      <text:p text:style-name="P33">……………………………………………………nato a ……………………………… il…………………… residente in…………………………….., codice fiscale n. ……….………………..……, carica ricoperta……………………………………………………;</text:p>
      <text:p text:style-name="P34">……………………………………………………nato a ……………………………… il…………………… residente in…………………………….., codice fiscale n. ……….………………..……, carica ricoperta……………………………………………………;</text:p>
      <text:p text:style-name="P35">……………………………………………………nato a ……………………………… il…………………… residente in…………………………….., codice fiscale n. ……….………………..……, carica ricoperta……………………………………………………;</text:p>
      <text:soft-page-break/>
      <text:p text:style-name="P36">……………………………………………………nato a ……………………………… il…………………… residente in…………………………….., codice fiscale n. ……….………………..……, carica ricoperta……………………………………………………;</text:p>
      <text:p text:style-name="P37"><text:tab/></text:p>
      <text:list text:style-name="LFO6" text:continue-numbering="true">
        <text:list-item>
          <text:p text:style-name="P38">direttore/i tecnico/i dell'Impresa, quale/i risulta/no dal certificato della C.c.i.a.a.:</text:p>
        </text:list-item>
      </text:list>
      <text:p text:style-name="P39">……………………………………………………nato a ……………………………… il…………………… residente in…………………………….., codice fiscale n. ……….………………..……, carica ricoperta……………………………………………………;</text:p>
      <text:p text:style-name="P40">……………………………………………………nato a ……………………………… il…………………… residente in…………………………….., codice fiscale n. ……….………………..……, carica ricoperta……………………………………………………;</text:p>
      <text:p text:style-name="P41">……………………………………………………nato a ……………………………… il…………………… residente in…………………………….., codice fiscale n. ……….………………..……, carica ricoperta……………………………………………………;</text:p>
      <text:p text:style-name="P42">……………………………………………………nato a ……………………………… il…………………… residente in…………………………….., codice fiscale n. ……….………………..……, carica ricoperta……………………………………………………;</text:p>
      <text:p text:style-name="P43"/>
      <text:list text:style-name="LFO6" text:continue-numbering="true">
        <text:list-item>
          <text:p text:style-name="P44">membri del consiglio di amministrazione cui sia stata conferita la legale rappresentanza (ivi compresi gli institori e i procuratori generali, ove esistenti):</text:p>
        </text:list-item>
      </text:list>
      <text:p text:style-name="P45">……………………………………………………nato a ……………………………… il…………………… residente in…………………………….., codice fiscale n. ……….………………..……, carica ricoperta……………………………………………………;</text:p>
      <text:p text:style-name="P46">……………………………………………………nato a ……………………………… il…………………… residente in…………………………….., codice fiscale n. ……….………………..……, carica ricoperta……………………………………………………;</text:p>
      <text:p text:style-name="P47">……………………………………………………nato a ……………………………… il…………………… residente in…………………………….., codice fiscale n. ……….………………..……, carica ricoperta……………………………………………………;</text:p>
      <text:p text:style-name="P48">……………………………………………………nato a ……………………………… il…………………… residente in…………………………….., codice fiscale n. ……….………………..……, carica ricoperta……………………………………………………;</text:p>
      <text:p text:style-name="P49"/>
      <text:list text:style-name="LFO6" text:continue-numbering="true">
        <text:list-item>
          <text:p text:style-name="P50">membri degli organi con poteri di direzione o di vigilanza dell'Impresa:</text:p>
        </text:list-item>
      </text:list>
      <text:p text:style-name="P51">……………………………………………………nato a ……………………………… il…………………… residente in…………………………….., codice fiscale n. ……….………………..……, carica ricoperta……………………………………………………;</text:p>
      <text:p text:style-name="P52">……………………………………………………nato a ……………………………… il…………………… residente in…………………………….., codice fiscale n. ……….………………..……, carica ricoperta……………………………………………………;</text:p>
      <text:soft-page-break/>
      <text:p text:style-name="P53">……………………………………………………nato a ……………………………… il…………………… residente in…………………………….., codice fiscale n. ……….………………..……, carica ricoperta……………………………………………………;</text:p>
      <text:p text:style-name="P54">……………………………………………………nato a ……………………………… il…………………… residente in…………………………….., codice fiscale n. ……….………………..……, carica ricoperta……………………………………………………;</text:p>
      <text:p text:style-name="P55"/>
      <text:list text:style-name="LFO6" text:continue-numbering="true">
        <text:list-item>
          <text:p text:style-name="P56">socio unico persona fisica ovvero,<text:s/>socio/i di maggioranza, in caso di società<text:s/>con<text:s/>numero di soci<text:s/>pari<text:s/>o inferiori a<text:s/>quattro<text:s/>o consorzi:<text:s/></text:p>
        </text:list-item>
      </text:list>
      <text:p text:style-name="P57">……………………………………………………nato a ……………………………… il…………………… residente in…………………………….., codice fiscale n. ……….………………..……, carica ricoperta……………………………………………………;</text:p>
      <text:p text:style-name="P58">……………………………………………………nato a ……………………………… il…………………… residente in…………………………….., codice fiscale n. ……….………………..……, carica ricoperta……………………………………………………;</text:p>
      <text:p text:style-name="P59">……………………………………………………nato a ……………………………… il…………………… residente in…………………………….., codice fiscale n. ……….………………..……, carica ricoperta……………………………………………………;</text:p>
      <text:p text:style-name="P60">……………………………………………………nato a ……………………………… il…………………… residente in…………………………….., codice fiscale n. ……….………………..……, carica ricoperta……………………………………………………;</text:p>
      <text:p text:style-name="P61"/>
      <text:list text:style-name="LFO6" text:continue-numbering="true">
        <text:list-item>
          <text:p text:style-name="P62">soggetti cessati dalla carica nell’anno antecedente la data della<text:s/>pubblicazione dell’Avviso<text:s/>della presente procedura:</text:p>
        </text:list-item>
      </text:list>
      <text:p text:style-name="P63">……………………………………………………nato a ……………………………… il…………………… residente in…………………………….., codice fiscale n. ……….………………..……, carica ricoperta……………………………………………………;</text:p>
      <text:p text:style-name="P64">……………………………………………………nato a ……………………………… il…………………… residente in…………………………….., codice fiscale n. ……….………………..……, carica ricoperta……………………………………………………;</text:p>
      <text:p text:style-name="P65">……………………………………………………nato a ……………………………… il…………………… residente in…………………………….., codice fiscale n. ……….………………..……, carica ricoperta……………………………………………………;</text:p>
      <text:p text:style-name="P66">……………………………………………………nato a ……………………………… il…………………… residente in…………………………….., codice fiscale n. ……….………………..……, carica ricoperta……………………………………………………;</text:p>
      <text:p text:style-name="P67"/>
      <text:p text:style-name="P68">ovvero<text:s/></text:p>
      <text:p text:style-name="P69">che gli stessi soggetti possono essere ricavati in modo aggiornato alla data di presentazione dell’offerta presso la seguente banca dati ufficiale o pubblico registro al seguente indirizzo: ……………..……………………,</text:p>
      <text:p text:style-name="P70"/>
      <text:soft-page-break/>
      <text:list text:style-name="LFO3" text:continue-numbering="true">
        <text:list-item>
          <text:p text:style-name="P71"><text:span text:style-name="T72">eventuale:<text:s/></text:span><text:span text:style-name="T73">di trovarsi in una o più situazioni di cui all’art. 80 comma 5 lett. c), <text:s text:c="3"/>c-bis), c-ter) e c-quater) e, allo scopo allega la seguente documentazione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</text:span></text:p>
        </text:list-item>
        <text:list-item>
          <text:p text:style-name="P74"><text:span text:style-name="T75">di essere informato, ai sensi e per gli effetti del Regolamento UE 2016/679 del Parlamento Europeo e del Consiglio del 27 aprile 2016 “relativo alla protezione delle persone fisiche con riguardo al trattamento dei dati personali, nonché alla libera circolazione di tali dati e che abroga la direttiva 95/46/CE (Regolamento generale sulla protezione dei dati)”</text:span><text:span text:style-name="T76">,</text:span><text:span text:style-name="T77"><text:s/></text:span><text:span text:style-name="T78">nonché del D.Lgs. 101/2018</text:span><text:span text:style-name="T79"><text:s/></text:span><text:span text:style-name="T80">e del d.lgs. n. 196/2003 e s.m.i., che i dati personali raccolti saranno trattati, anche con strumenti informatici, esclusivamente nell’ambito e per le finalità del procedimento per il quale la presente dichiarazione viene resa</text:span><text:span text:style-name="T81">;</text:span></text:p>
        </text:list-item>
        <text:list-item>
          <text:p text:style-name="P82">che non sussistono le condizioni di cui all’art. 53, comma 16 ter del d.lgs. 165/2001 e di non essere incorsi, ai sensi della normativa vigente, in ulteriori divieti a contrattare con la pubblica amministrazione;</text:p>
        </text:list-item>
        <text:list-item>
          <text:p text:style-name="P83">(in caso di Rti/consorzi ordinari/GEIE da costituire)</text:p>
        </text:list-item>
      </text:list>
      <text:list text:style-name="LFO14" text:continue-numbering="true">
        <text:list-item>
          <text:p text:style-name="P84">di impegnarsi in caso di aggiudicazione a costituire Rti/consorzio/GEIE conformandosi alla disciplina di cui all’art. 48, comma 8, del codice, conferendo mandato collettivo speciale con rappresentanza all’impresa qualificata mandataria ……………………………………, che stipulerà il contratto in nome e per conto delle mandanti/consorziate;</text:p>
        </text:list-item>
      </text:list>
      <text:p text:style-name="P85"/>
      <text:list text:style-name="LFO3" text:continue-numbering="true">
        <text:list-item>
          <text:p text:style-name="P86"><text:span text:style-name="T87">(in caso di partecipazione alla procedura di operatori con idoneità plurisoggettiva)</text:span><text:span text:style-name="T88"><text:s/>che la percentuale dell’appalto che verrà eseguita da ciascun componente è:</text:span></text:p>
        </text:list-item>
      </text:list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DENOMINAZIONE IMPRESA</text:p>
          </table:table-cell>
          <table:table-cell table:style-name="TableCell95">
            <text:p text:style-name="P96">Percentuale dell’appalto che sarà eseguita dal singolo componente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otale</text:p>
          </table:table-cell>
          <table:table-cell table:style-name="TableCell115">
            <text:p text:style-name="P116">100%</text:p>
          </table:table-cell>
        </table:table-row>
      </table:table>
      <text:p text:style-name="P117"/>
      <text:list text:style-name="LFO3" text:continue-numbering="true">
        <text:list-item>
          <text:p text:style-name="P118"><text:span text:style-name="T119">(Per gli operatori economici non residenti e privi di stabile organizzazione in Italia)</text:span><text:span text:style-name="T120">:</text:span></text:p>
        </text:list-item>
      </text:list>
      <text:list text:style-name="LFO13" text:continue-numbering="true">
        <text:list-item>
          <text:p text:style-name="P121">di impegnarsi a uniformarsi, in caso di aggiudicazione, alla disciplina di cui agli articoli 17, comma 2, e 53, comma 3 del d.p.r. 633/1972 e a comunicare alla stazione appaltante la nomina del proprio rappresentante fiscale, nelle forme di legge</text:p>
        </text:list-item>
      </text:list>
      <text:list text:style-name="LFO3" text:continue-numbering="true">
        <text:list-item>
          <text:p text:style-name="P122">(Per gli operatori economici ammessi al concordato preventivo con continuità aziendale (1) di cui all’art. 186 bis del RD 16 marzo 1942 n. 267 o che hanno presentato domanda di ammissione ma per i quali non è stato ancora depositato il decreto (2)):</text:p>
        </text:list-item>
      </text:list>
      <text:list text:style-name="LFO10" text:continue-numbering="true">
        <text:list-item>
          <text:p text:style-name="P123"><text:span text:style-name="T124">di non partecipare alla<text:s/></text:span><text:span text:style-name="T125">procedura</text:span><text:span text:style-name="T126"><text:s/>quale mandataria di un raggruppamento temporaneo di imprese e che le altre imprese aderenti al raggruppamento non sono assoggettate a<text:s/></text:span><text:soft-page-break/><text:span text:style-name="T127">una procedura concorsuale ai sensi dell’art. 186<text:s/></text:span><text:span text:style-name="T128">bis,</text:span><text:span text:style-name="T129"><text:s/>comma 6 della legge fallimentare e, a integrazione di quanto indicato nella parte III, sez. C, lett. d) del DGUE:</text:span></text:p>
        </text:list-item>
      </text:list>
      <text:list text:style-name="LFO18" text:continue-numbering="true">
        <text:list-item>
          <text:p text:style-name="P130">indica gli estremi del decreto di ammissione al concordato…………………….;<text:s/></text:p>
        </text:list-item>
        <text:list-item>
          <text:p text:style-name="P131">indica gli estremi della domanda di ammissione ………………………………………………………………………………………………………………… nonché l’autorizzazione del tribunale competente……………………………….</text:p>
        </text:list-item>
      </text:list>
      <text:p text:style-name="P132">e si avvale dei requisiti di altro soggetto come da allegato<text:s/>5;</text:p>
      <text:list text:style-name="LFO3" text:continue-numbering="true">
        <text:list-item>
          <text:p text:style-name="P133">di essere consapevole che, qualora fosse accertata la non veridicità del contenuto della presente dichiarazione o di altra documentazione, codesta Impresa/Società - oltre a subire le conseguenze penali del caso e l’esclusione dalla presente procedura ai sensi del comma 5, lett. f-bis dell’art. 80 del d.lgs. 18 aprile 2016, n. 50 - se risultata affidataria, decadrà dall’affidamento medesimo che verrà annullato e/o revocato con conseguente facoltà per<text:s/>Simico<text:s/>di escutere la cauzione provvisoria; inoltre, qualora la non veridicità del contenuto delle dichiarazioni fosse accertata dopo la stipula del contratto, questo potrà essere risolto di diritto da<text:s/>Simico, ai sensi dell’art. 1456 c.c.;<text:s/></text:p>
        </text:list-item>
        <text:list-item>
          <text:p text:style-name="P134"><text:span text:style-name="T135">di,<text:s/></text:span><text:span text:style-name="T136">(</text:span><text:span text:style-name="T137">qualora un partecipante alla<text:s/></text:span><text:span text:style-name="T138">procedura</text:span><text:span text:style-name="T139"><text:s/>eserciti la facoltà di “accesso agli atti”</text:span><text:span text:style-name="T140">)</text:span><text:span text:style-name="T141">,</text:span><text:span text:style-name="T142"><text:s/></text:span></text:p>
        </text:list-item>
      </text:list>
      <text:list text:style-name="LFO10" text:continue-numbering="true">
        <text:list-item>
          <text:p text:style-name="P143">autorizzare<text:s/>la stazione appaltante a rilasciare copia di tutta la documentazione presentata per la partecipazione alla<text:s/>procedura;<text:s/></text:p>
        </text:list-item>
        <text:list-item>
          <text:p text:style-name="P144">non autorizzare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.</text:p>
        </text:list-item>
      </text:list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letter-spacing="0.0069in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.0833in" fo:margin-left="0.9847in" fo:text-indent="-0.9847in">
        <style:tab-stops>
          <style:tab-stop style:type="left" style:position="-2.5597in"/>
          <style:tab-stop style:type="left" style:position="-0.1972in"/>
        </style:tab-stops>
      </style:paragraph-properties>
      <style:text-properties fo:letter-spacing="0.0069in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 style:default-outline-level="1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Arial" fo:font-size="12pt" style:font-size-asian="12p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line-height="150%" fo:margin-left="0.2951in">
        <style:tab-stops/>
      </style:paragraph-properties>
      <style:text-properties style:font-name="Arial"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 fo:text-indent="-0.25in">
        <style:tab-stops/>
      </style:paragraph-properties>
      <style:text-properties fo:font-size="12pt" style:font-size-asian="12pt" style:font-size-complex="12pt" fo:hyphenate="false"/>
    </style:style>
    <style:style style:name="Rub4" style:display-name="Rub4" style:family="paragraph" style:parent-style-name="Normale" style:next-style-name="Normale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weight="bold" style:font-weight-asian="bold" fo:letter-spacing="0.0069in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Carattere" style:display-name="Intestazione Carattere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/>
    </style:style>
    <style:style style:name="WW_CharLFO8LVL1" style:family="text">
      <style:text-properties style:font-name="Verdana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complex="Times New Roman" fo:font-size="8pt" style:font-size-asian="8pt" style:font-size-complex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complex="Times New Roman" fo:font-size="8pt" style:font-size-asian="8pt" style:font-size-complex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tyle="normal" style:font-style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font-name-complex="Times New Roman" fo:font-size="8pt" style:font-size-asian="8pt" style:font-size-complex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Garamond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Garamond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Garamond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Garamond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Garamond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Garamond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Garamond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Garamond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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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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4.5777in" text:min-label-width="0.25in" text:list-level-position-and-space-mode="label-alignment">
          <style:list-level-label-alignment text:label-followed-by="listtab" fo:margin-left="4.827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5.0777in" text:min-label-width="0.25in" text:list-level-position-and-space-mode="label-alignment">
          <style:list-level-label-alignment text:label-followed-by="listtab" fo:margin-left="5.327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5.5777in" text:min-label-width="0.25in" text:list-level-position-and-space-mode="label-alignment">
          <style:list-level-label-alignment text:label-followed-by="listtab" fo:margin-left="5.827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6.0777in" text:min-label-width="0.25in" text:list-level-position-and-space-mode="label-alignment">
          <style:list-level-label-alignment text:label-followed-by="listtab" fo:margin-left="6.327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6.5777in" text:min-label-width="0.25in" text:list-level-position-and-space-mode="label-alignment">
          <style:list-level-label-alignment text:label-followed-by="listtab" fo:margin-left="6.827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7.0777in" text:min-label-width="0.25in" text:list-level-position-and-space-mode="label-alignment">
          <style:list-level-label-alignment text:label-followed-by="listtab" fo:margin-left="7.327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7.5777in" text:min-label-width="0.25in" text:list-level-position-and-space-mode="label-alignment">
          <style:list-level-label-alignment text:label-followed-by="listtab" fo:margin-left="7.827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8.0777in" text:min-label-width="0.25in" text:list-level-position-and-space-mode="label-alignment">
          <style:list-level-label-alignment text:label-followed-by="listtab" fo:margin-left="8.327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4.8277in" text:min-label-width="0.25in" text:list-level-position-and-space-mode="label-alignment">
          <style:list-level-label-alignment text:label-followed-by="listtab" fo:margin-left="5.077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5.3277in" text:min-label-width="0.25in" text:list-level-position-and-space-mode="label-alignment">
          <style:list-level-label-alignment text:label-followed-by="listtab" fo:margin-left="5.577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5.8277in" text:min-label-width="0.25in" text:list-level-position-and-space-mode="label-alignment">
          <style:list-level-label-alignment text:label-followed-by="listtab" fo:margin-left="6.077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6.3277in" text:min-label-width="0.25in" text:list-level-position-and-space-mode="label-alignment">
          <style:list-level-label-alignment text:label-followed-by="listtab" fo:margin-left="6.577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6.8277in" text:min-label-width="0.25in" text:list-level-position-and-space-mode="label-alignment">
          <style:list-level-label-alignment text:label-followed-by="listtab" fo:margin-left="7.077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7.3277in" text:min-label-width="0.25in" text:list-level-position-and-space-mode="label-alignment">
          <style:list-level-label-alignment text:label-followed-by="listtab" fo:margin-left="7.577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7.8277in" text:min-label-width="0.25in" text:list-level-position-and-space-mode="label-alignment">
          <style:list-level-label-alignment text:label-followed-by="listtab" fo:margin-left="8.077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8.3277in" text:min-label-width="0.25in" text:list-level-position-and-space-mode="label-alignment">
          <style:list-level-label-alignment text:label-followed-by="listtab" fo:margin-left="8.577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895in"/>
      </style:footer-style>
    </style:page-layout>
    <style:style style:name="P2" style:parent-style-name="Intestazione" style:family="paragraph">
      <style:paragraph-properties fo:text-align="end"/>
      <style:text-properties style:font-name="Verdana" fo:font-size="11pt" style:font-size-asian="11pt" style:font-size-complex="11pt"/>
    </style:style>
    <style:style style:name="P3" style:parent-style-name="Intestazione" style:family="paragraph">
      <style:paragraph-properties fo:text-align="end" fo:margin-right="0.25in"/>
      <style:text-properties style:font-name="Verdana" fo:font-size="11pt" style:font-size-asian="11pt" style:font-size-complex="11pt"/>
    </style:style>
    <style:style style:name="P4" style:parent-style-name="Normale" style:family="paragraph">
      <style:paragraph-properties fo:text-align="center" fo:text-indent="0.3937in"/>
      <style:text-properties style:font-name-asian="Verdana" fo:font-weight="bold" style:font-weight-asian="bold" style:font-weight-complex="bold" fo:font-style="italic" style:font-style-asian="italic" style:font-style-complex="italic" fo:color="#0070C0" fo:font-size="11pt" style:font-size-asian="11pt" style:font-size-complex="11pt"/>
    </style:style>
  </office:automatic-styles>
  <office:master-styles>
    <style:master-page style:name="MPF0" style:page-layout-name="PL0">
      <style:header>
        <text:p text:style-name="P2"/>
        <text:p text:style-name="P3"/>
      </style:header>
      <style:footer>
        <text:p/>
      </style:footer>
      <style:footer-first>
        <text:p text:style-name="P4"/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.N.A.I.L.</meta:initial-creator>
    <dc:creator>Arch. Francesco Ruperto Ph.D.</dc:creator>
    <meta:creation-date>2022-09-03T08:32:00Z</meta:creation-date>
    <dc:date>2022-09-03T08:32:00Z</dc:date>
    <meta:print-date>2016-10-26T08:18:00Z</meta:print-date>
    <meta:template xlink:href="Normal" xlink:type="simple"/>
    <meta:editing-cycles>2</meta:editing-cycles>
    <meta:editing-duration>PT60S</meta:editing-duration>
    <meta:user-defined meta:name="ContentTypeId">0x0101003A2AEC25C871A04E836F4CAD32B5F7B8</meta:user-defined>
    <meta:user-defined meta:name="_dlc_DocId">54SCSXK2S7CY-108-5957</meta:user-defined>
    <meta:user-defined meta:name="_dlc_DocIdItemGuid">5fa91f8b-5e52-4c62-b138-650f2a788da2</meta:user-defined>
    <meta:user-defined meta:name="_dlc_DocIdUrl">https://collaboration.inail.it/dc/dca/areariservata/UFFICIO IV/_layouts/15/DocIdRedir.aspx?ID=54SCSXK2S7CY-108-5957, 54SCSXK2S7CY-108-5957</meta:user-defined>
    <meta:document-statistic meta:page-count="5" meta:paragraph-count="21" meta:word-count="1570" meta:character-count="10501" meta:row-count="74" meta:non-whitespace-character-count="8952"/>
  </office:meta>
</office:document-meta>
</file>